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00</text:p>
          </table:table-cell>
          <table:table-cell table:style-name="ce1" table:number-columns-repeated="2"/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2" calcext:value-type="float">
            <text:p>3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79" calcext:value-type="float">
            <text:p>7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60208:423</text:p>
          </table:table-cell>
          <table:table-cell table:style-name="ce4" office:value-type="float" office:value="79249.24" calcext:value-type="float">
            <text:p>79249,2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00402:349</text:p>
          </table:table-cell>
          <table:table-cell table:style-name="ce4" office:value-type="float" office:value="150304.98" calcext:value-type="float">
            <text:p>150304,9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20304:202</text:p>
          </table:table-cell>
          <table:table-cell table:style-name="ce4" office:value-type="float" office:value="22541.67" calcext:value-type="float">
            <text:p>22541,6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70202:71</text:p>
          </table:table-cell>
          <table:table-cell table:style-name="ce4" office:value-type="float" office:value="57020.42" calcext:value-type="float">
            <text:p>57020,4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90201:116</text:p>
          </table:table-cell>
          <table:table-cell table:style-name="ce4" office:value-type="float" office:value="108172.66" calcext:value-type="float">
            <text:p>108172,6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60101:8247</text:p>
          </table:table-cell>
          <table:table-cell table:style-name="ce4" office:value-type="float" office:value="203019.16" calcext:value-type="float">
            <text:p>203019,1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40131:837</text:p>
          </table:table-cell>
          <table:table-cell table:style-name="ce4" office:value-type="float" office:value="172579.27" calcext:value-type="float">
            <text:p>172579,2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40140:1027</text:p>
          </table:table-cell>
          <table:table-cell table:style-name="ce4" office:value-type="float" office:value="74824.72" calcext:value-type="float">
            <text:p>74824,7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100105:461</text:p>
          </table:table-cell>
          <table:table-cell table:style-name="ce4" office:value-type="float" office:value="213459.44" calcext:value-type="float">
            <text:p>213459,4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10106:2176</text:p>
          </table:table-cell>
          <table:table-cell table:style-name="ce4" office:value-type="float" office:value="178692.97" calcext:value-type="float">
            <text:p>178692,9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20105:959</text:p>
          </table:table-cell>
          <table:table-cell table:style-name="ce4" office:value-type="float" office:value="334245.09" calcext:value-type="float">
            <text:p>334245,09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703:3326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703:3329</text:p>
          </table:table-cell>
          <table:table-cell table:style-name="ce4" office:value-type="float" office:value="193957.71" calcext:value-type="float">
            <text:p>193957,7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703:3332</text:p>
          </table:table-cell>
          <table:table-cell table:style-name="ce4" office:value-type="float" office:value="202282.07" calcext:value-type="float">
            <text:p>202282,0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703:3335</text:p>
          </table:table-cell>
          <table:table-cell table:style-name="ce4" office:value-type="float" office:value="191460.4" calcext:value-type="float">
            <text:p>191460,4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703:3338</text:p>
          </table:table-cell>
          <table:table-cell table:style-name="ce4" office:value-type="float" office:value="198536.11" calcext:value-type="float">
            <text:p>198536,1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703:3341</text:p>
          </table:table-cell>
          <table:table-cell table:style-name="ce4" office:value-type="float" office:value="248898.52" calcext:value-type="float">
            <text:p>248898,5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703:3344</text:p>
          </table:table-cell>
          <table:table-cell table:style-name="ce4" office:value-type="float" office:value="208109.13" calcext:value-type="float">
            <text:p>208109,1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703:3347</text:p>
          </table:table-cell>
          <table:table-cell table:style-name="ce4" office:value-type="float" office:value="210606.44" calcext:value-type="float">
            <text:p>210606,4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00106:710</text:p>
          </table:table-cell>
          <table:table-cell table:style-name="ce4" office:value-type="float" office:value="701112.17" calcext:value-type="float">
            <text:p>701112,1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00000:9935</text:p>
          </table:table-cell>
          <table:table-cell table:style-name="ce4" office:value-type="float" office:value="765184.22" calcext:value-type="float">
            <text:p>765184,2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092:3212</text:p>
          </table:table-cell>
          <table:table-cell table:style-name="ce4" office:value-type="float" office:value="55000.66" calcext:value-type="float">
            <text:p>55000,6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259:5381</text:p>
          </table:table-cell>
          <table:table-cell table:style-name="ce4" office:value-type="float" office:value="69679.81" calcext:value-type="float">
            <text:p>69679,8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053:692</text:p>
          </table:table-cell>
          <table:table-cell table:style-name="ce4" office:value-type="float" office:value="871773.52" calcext:value-type="float">
            <text:p>871773,5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781:18</text:p>
          </table:table-cell>
          <table:table-cell table:style-name="ce4" office:value-type="float" office:value="612714.31" calcext:value-type="float">
            <text:p>612714,3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2014:103</text:p>
          </table:table-cell>
          <table:table-cell table:style-name="ce4" office:value-type="float" office:value="423843.16" calcext:value-type="float">
            <text:p>423843,1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1713:731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41713:735</text:p>
          </table:table-cell>
          <table:table-cell table:style-name="ce4" office:value-type="float" office:value="307556.1" calcext:value-type="float">
            <text:p>307556,1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1713:736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1713:737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1713:742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1713:743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000000:3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221301:87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21501:53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21501:79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21501:80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21501:82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30201:50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30401:25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230401:50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30401:50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30401:52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30601:36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70201: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70201: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00401:15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204:12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60302:11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60101:6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10101:30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150101:315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150102:2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60101:83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80101:15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030116:6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20901:39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20902: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20902:1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20902:24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20902: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20902:36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20902:5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20902: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20902:6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20902:7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20902: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20902:8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20903:125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20903:133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20903:133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20903:151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20903:151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20903:152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20903:31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20903:60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20903:62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21001:3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102:144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102:179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40102:185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40102:258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7:240102:8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7:240301:151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00201:79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30301:32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30102:51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60702:42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110102:20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10066:2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10105:4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011:44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2075:4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2099:29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1650: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2049:102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3:000000:1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3:010110:15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3:010110:17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3:010111: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3:010112:8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3:010123:11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3:010124:16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3:010124: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3:010126:4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3:010128:5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000000:2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000000:2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000000:5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20602:3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20901:37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6B115BF7804AA61EBB12C328DFF3C25E2504004D6119C4B86C0C7CA16100EE1A150C9B0F77BDB9010228B59B9F761E8F10E40475C0FC22548DF484F2B9537C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44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16:16:26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01T12:10:01</meta:creation-date>
    <dc:date>2023-06-01T16:17:16.654000000</dc:date>
    <dc:title>Untitled Spreadsheet</dc:title>
    <meta:generator>LibreOffice/7.0.4.2$Windows_X86_64 LibreOffice_project/dcf040e67528d9187c66b2379df5ea4407429775</meta:generator>
    <meta:editing-duration>PT1M36S</meta:editing-duration>
    <meta:editing-cycles>2</meta:editing-cycles>
    <meta:document-statistic meta:table-count="1" meta:cell-count="5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